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1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2.408cm"/>
    </style:style>
    <style:style style:name="Tableau1.D" style:family="table-column">
      <style:table-column-properties style:column-width="2.302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2" style:family="table">
      <style:table-properties style:width="6.297cm" fo:margin-left="1.064cm" table:align="left"/>
    </style:style>
    <style:style style:name="Tableau2.A" style:family="table-column">
      <style:table-column-properties style:column-width="6.297cm"/>
    </style:style>
    <style:style style:name="Tableau2.1" style:family="table-row">
      <style:table-row-properties style:min-row-height="2.408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6.297cm" fo:margin-left="9.827cm" table:align="left"/>
    </style:style>
    <style:style style:name="Tableau3.A" style:family="table-column">
      <style:table-column-properties style:column-width="6.297cm"/>
    </style:style>
    <style:style style:name="Tableau3.1" style:family="table-row">
      <style:table-row-properties style:min-row-height="2.408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text-properties officeooo:rsid="00190bfd" officeooo:paragraph-rsid="00190bfd"/>
    </style:style>
    <style:style style:name="P3" style:family="paragraph" style:parent-style-name="Standard">
      <style:paragraph-properties fo:text-align="justify" style:justify-single-word="false"/>
      <style:text-properties officeooo:rsid="00190bfd" officeooo:paragraph-rsid="00190bfd"/>
    </style:style>
    <style:style style:name="P4" style:family="paragraph" style:parent-style-name="Standard">
      <style:paragraph-properties fo:text-align="justify" style:justify-single-word="false"/>
      <style:text-properties officeooo:rsid="00190bfd" officeooo:paragraph-rsid="00197926"/>
    </style:style>
    <style:style style:name="P5" style:family="paragraph" style:parent-style-name="Standard">
      <style:text-properties officeooo:rsid="00197926" officeooo:paragraph-rsid="00197926"/>
    </style:style>
    <style:style style:name="P6" style:family="paragraph" style:parent-style-name="Standard">
      <style:paragraph-properties fo:text-align="justify" style:justify-single-word="false"/>
      <style:text-properties officeooo:rsid="00197926" officeooo:paragraph-rsid="00197926"/>
    </style:style>
    <style:style style:name="P7" style:family="paragraph" style:parent-style-name="Standard">
      <style:paragraph-properties fo:text-align="center" style:justify-single-word="false"/>
      <style:text-properties officeooo:rsid="00197926" officeooo:paragraph-rsid="00197926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0bfd" officeooo:paragraph-rsid="00190bf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599d" fo:font-size="14pt" fo:font-weight="normal" officeooo:rsid="00190bfd" officeooo:paragraph-rsid="00190bf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599d" fo:font-size="14pt" fo:font-weight="bold" officeooo:rsid="00190bfd" officeooo:paragraph-rsid="00190bf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90bfd" officeooo:paragraph-rsid="00190bf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97926" officeooo:paragraph-rsid="0019792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officeooo:rsid="00197926" officeooo:paragraph-rsid="00197926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officeooo:rsid="00190bfd" officeooo:paragraph-rsid="00190bfd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190bfd" officeooo:paragraph-rsid="0019792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rsid="00197926" officeooo:paragraph-rsid="00197926" style:font-style-asian="italic" style:font-weight-asian="bold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97926" style:font-weight-asian="bold" style:font-weight-complex="bold"/>
    </style:style>
    <style:style style:name="T4" style:family="text">
      <style:text-properties officeooo:rsid="001d7c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MBOURSEMENTS FORFAITAIRES DES DEPENSES DE CAMPAGNE</text:p>
      <text:p text:style-name="P8"/>
      <text:p text:style-name="P8">FICHE POUR LA CREATION DE L’IDENTITE DU TIERS DANS CHORUS</text:p>
      <text:p text:style-name="P2"/>
      <text:p text:style-name="P9">Remboursement sur le compte bancaire</text:p>
      <text:p text:style-name="P10">de l’un des deux membres du binôme</text:p>
      <text:p text:style-name="P2"/>
      <text:p text:style-name="P11">Article R.110-1 du code électoral : « Pour l’application des dispositions de l’article L.52-11-1, chaque binôme de candidats fait connaître au préfet le comte bancaire sur lequel est opéré le versement de la somme résultant du remboursement des dépenses électorales ».</text:p>
      <text:p text:style-name="P3"/>
      <text:p text:style-name="P3"><text:span text:style-name="T1">Le binôme de candidats dans le canton de </text:span>…………………………………………………………………………..,</text:p>
      <text:p text:style-name="P11">du département du Pas-de-Calais composé de :</text:p>
      <text:p text:style-name="P3"/>
      <text:p text:style-name="P3"><text:span text:style-name="T1">M</text:span>……………………………………………………….</text:p>
      <text:p text:style-name="P14"/>
      <text:p text:style-name="P11">et</text:p>
      <text:p text:style-name="P14"/>
      <text:p text:style-name="P3"><text:span text:style-name="T1">M</text:span>……………………………………………………….</text:p>
      <text:p text:style-name="P3"/>
      <text:p text:style-name="P11">demande que le versement de la somme résultant du remboursement forfaitaire des dépenses de campagne soit opéré sur le compte bancaire <text:span text:style-name="T2">dont le R.I.B </text:span><text:span text:style-name="T3">original</text:span><text:span text:style-name="T2"> est joint</text:span>. Les éléments personnels identifiant le titulaire du compte à créditer sont consignés ci-dessous.</text:p>
      <text:p text:style-name="P3"/>
      <text:p text:style-name="P3"><text:span text:style-name="T1">Nom </text:span>: ……………………………………...<text:span text:style-name="T1">Prénom </text:span>: ………………………………………</text:p>
      <text:p text:style-name="P3"/>
      <text:p text:style-name="P3"><text:span text:style-name="T1">Date et lieu de naissance</text:span> : ……/….../………… <text:span text:style-name="T1">à</text:span> …………………………………………..</text:p>
      <text:p text:style-name="P3"/>
      <text:p text:style-name="P3"><text:span text:style-name="T1">Adresse </text:span>: ……………………………………………………………………………………..</text:p>
      <text:p text:style-name="P3"/>
      <text:p text:style-name="P3"><text:span text:style-name="T1">Code postal</text:span> : ……………… <text:span text:style-name="T1">Ville </text:span>: …………………………………………………………</text:p>
      <text:p text:style-name="P3"/>
      <text:p text:style-name="P3"/>
      <text:p text:style-name="P15">Dix premiers chiffres du numéro de sécurité sociale :</text:p>
      <text:p text:style-name="P4"><text:s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</table:table>
      <text:p text:style-name="P3"/>
      <text:p text:style-name="P3"/>
      <text:p text:style-name="P16">Signature des deux membres du binôme de candidats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13">à retourner accompagné du RIB à :</text:p>
      <text:p text:style-name="P12"/>
      <text:p text:style-name="P12">Préfecture du Pas-de-Calais – DCL</text:p>
      <text:p text:style-name="P12">Bureau des <text:span text:style-name="T4">Élections</text:span></text:p>
      <text:p text:style-name="P12">Rue Ferdinand Buisson</text:p>
      <text:p text:style-name="P7"><text:span text:style-name="T1">62020 ARRAS CEDEX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4:30:34.86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23" meta:word-count="190" meta:character-count="1308" meta:non-whitespace-character-count="1138"/>
  </office:meta>
</office:document-meta>
</file>